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5550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55505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55505" style:font-name-complex="Ari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</text:span><text:span text:style-name="T6">15</text:span><text:span text:style-name="T5"> de </text:span><text:span text:style-name="T6">mayo</text:span><text:span text:style-name="T5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548 US</text:span><text:span text:style-name="T1">)</text:span>, cuyo texto a continuación se transcribe:</text:p>
      <text:p text:style-name="P2"/>
      <text:p text:style-name="P2"/>
      <text:p text:style-name="P9"><text:span text:style-name="T4">“</text:span><text:span text:style-name="T7">La Cámara de Diputados vería con agrado que el </text:span><text:span text:style-name="T8">Poder Ejecutivo P</text:span><text:span text:style-name="T7">rovincial, a través del organismo que corresponda, interceda ante las autoridades de Vialidad Nacional a fin que proceda rápidamente a realizar una adecuada señalización vial para la zona de obras, entre la ruta nacional 33 y la ruta nacional 178 -acceso a Armstrong-, dadas las enormes deﬁciencias que las mismas presentan y que han originado varios accidentes. También que se realice una poda de rejuvenecimiento de la <text:s/>arboleda -álamos— a la salida de Sanford, dado el riesgo que implican las caídas y desprendimientos de ramas sobre la rut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53:32.953974244</dc:date>
    <meta:print-date>2013-05-10T11:28:00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66" meta:character-count="1029" meta:non-whitespace-character-count="863"/>
    <meta:user-defined meta:name="Información 1"/>
    <meta:user-defined meta:name="Información 2"/>
    <meta:user-defined meta:name="Información 3"/>
    <meta:user-defined meta:name="Información 4"/>
  </office:meta>
</office:document-meta>
</file>